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262</text:p>
          </table:table-cell>
          <table:table-cell table:number-columns-repeated="4" table:style-name="ce10"/>
          <table:table-cell office:value-type="string" table:style-name="ce12">
            <text:p>06.06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8" table:style-name="ce16">
            <text:p>12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33" table:style-name="ce17">
            <text:p>93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231:32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451:589</text:p>
          </table:table-cell>
          <table:covered-table-cell/>
          <table:table-cell office:value-type="float" office:value="41063.800000000003" table:style-name="ce20">
            <text:p>41063,80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451:590</text:p>
          </table:table-cell>
          <table:covered-table-cell/>
          <table:table-cell office:value-type="float" office:value="58121" table:style-name="ce20">
            <text:p>58121,00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000000:6587</text:p>
          </table:table-cell>
          <table:covered-table-cell/>
          <table:table-cell office:value-type="float" office:value="829440" table:style-name="ce20">
            <text:p>829440,00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096:447</text:p>
          </table:table-cell>
          <table:covered-table-cell/>
          <table:table-cell office:value-type="float" office:value="204322.4" table:style-name="ce20">
            <text:p>204322,40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1000017:204</text:p>
          </table:table-cell>
          <table:covered-table-cell/>
          <table:table-cell office:value-type="float" office:value="115134.8" table:style-name="ce20">
            <text:p>115134,80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1000017:205</text:p>
          </table:table-cell>
          <table:covered-table-cell/>
          <table:table-cell office:value-type="float" office:value="115134.8" table:style-name="ce20">
            <text:p>115134,80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5700015:189</text:p>
          </table:table-cell>
          <table:covered-table-cell/>
          <table:table-cell office:value-type="float" office:value="414720" table:style-name="ce20">
            <text:p>414720,00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3054:332</text:p>
          </table:table-cell>
          <table:covered-table-cell/>
          <table:table-cell office:value-type="float" office:value="278912.96000000002" table:style-name="ce20">
            <text:p>278912,96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3054:333</text:p>
          </table:table-cell>
          <table:covered-table-cell/>
          <table:table-cell office:value-type="float" office:value="207780" table:style-name="ce20">
            <text:p>207780,00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3060:325</text:p>
          </table:table-cell>
          <table:covered-table-cell/>
          <table:table-cell office:value-type="float" office:value="1510746.53" table:style-name="ce20">
            <text:p>1510746,53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3061:459</text:p>
          </table:table-cell>
          <table:covered-table-cell/>
          <table:table-cell office:value-type="float" office:value="1579504.94" table:style-name="ce20">
            <text:p>1579504,94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100037:5</text:p>
          </table:table-cell>
          <table:covered-table-cell/>
          <table:table-cell office:value-type="float" office:value="2090635.26" table:style-name="ce20">
            <text:p>2090635,26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0100037:593</text:p>
          </table:table-cell>
          <table:covered-table-cell/>
          <table:table-cell office:value-type="float" office:value="3370201.23" table:style-name="ce20">
            <text:p>3370201,23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0100112:42</text:p>
          </table:table-cell>
          <table:covered-table-cell/>
          <table:table-cell office:value-type="float" office:value="225912.44" table:style-name="ce20">
            <text:p>225912,44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6:0100011:939</text:p>
          </table:table-cell>
          <table:covered-table-cell/>
          <table:table-cell office:value-type="float" office:value="100415.2" table:style-name="ce20">
            <text:p>100415,20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6:0100011:940</text:p>
          </table:table-cell>
          <table:covered-table-cell/>
          <table:table-cell office:value-type="float" office:value="216702.48" table:style-name="ce20">
            <text:p>216702,48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6:0100013:31</text:p>
          </table:table-cell>
          <table:covered-table-cell/>
          <table:table-cell office:value-type="float" office:value="28661.49" table:style-name="ce20">
            <text:p>28661,49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0100008:877</text:p>
          </table:table-cell>
          <table:covered-table-cell/>
          <table:table-cell office:value-type="float" office:value="1356360.39" table:style-name="ce20">
            <text:p>1356360,39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7:6100008:1742</text:p>
          </table:table-cell>
          <table:covered-table-cell/>
          <table:table-cell office:value-type="float" office:value="235263.2" table:style-name="ce20">
            <text:p>235263,20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0100230:31</text:p>
          </table:table-cell>
          <table:covered-table-cell/>
          <table:table-cell office:value-type="float" office:value="326455.5" table:style-name="ce20">
            <text:p>326455,50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2:5800002:176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2:6100015:220</text:p>
          </table:table-cell>
          <table:covered-table-cell/>
          <table:table-cell office:value-type="float" office:value="15832272.720000001" table:style-name="ce20">
            <text:p>15832272,72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3:0100016:755</text:p>
          </table:table-cell>
          <table:covered-table-cell/>
          <table:table-cell office:value-type="float" office:value="7712011.7000000002" table:style-name="ce20">
            <text:p>7712011,70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3:0200001:919</text:p>
          </table:table-cell>
          <table:covered-table-cell/>
          <table:table-cell office:value-type="float" office:value="1071400" table:style-name="ce20">
            <text:p>1071400,00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3:1200015:95</text:p>
          </table:table-cell>
          <table:covered-table-cell/>
          <table:table-cell office:value-type="float" office:value="101335.86" table:style-name="ce20">
            <text:p>101335,86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3:1300001:94</text:p>
          </table:table-cell>
          <table:covered-table-cell/>
          <table:table-cell office:value-type="float" office:value="577262.4" table:style-name="ce20">
            <text:p>577262,40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3:3000004:1361</text:p>
          </table:table-cell>
          <table:covered-table-cell/>
          <table:table-cell office:value-type="float" office:value="294000" table:style-name="ce20">
            <text:p>294000,00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3:3000004:768</text:p>
          </table:table-cell>
          <table:covered-table-cell/>
          <table:table-cell office:value-type="float" office:value="1217840.3999999999" table:style-name="ce20">
            <text:p>1217840,40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3:3101000:895</text:p>
          </table:table-cell>
          <table:covered-table-cell/>
          <table:table-cell office:value-type="float" office:value="38454.400000000001" table:style-name="ce20">
            <text:p>38454,40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14001:373</text:p>
          </table:table-cell>
          <table:covered-table-cell/>
          <table:table-cell office:value-type="float" office:value="4734946.25" table:style-name="ce20">
            <text:p>4734946,25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15103:1704</text:p>
          </table:table-cell>
          <table:covered-table-cell/>
          <table:table-cell office:value-type="float" office:value="44509.4" table:style-name="ce20">
            <text:p>44509,40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015302:138</text:p>
          </table:table-cell>
          <table:covered-table-cell/>
          <table:table-cell office:value-type="float" office:value="212651.31" table:style-name="ce20">
            <text:p>212651,31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15302:139</text:p>
          </table:table-cell>
          <table:covered-table-cell/>
          <table:table-cell office:value-type="float" office:value="440872.96000000002" table:style-name="ce20">
            <text:p>440872,96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5:0000000:3984</text:p>
          </table:table-cell>
          <table:covered-table-cell/>
          <table:table-cell office:value-type="float" office:value="427253.4" table:style-name="ce20">
            <text:p>427253,40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5:3900017:173</text:p>
          </table:table-cell>
          <table:covered-table-cell/>
          <table:table-cell office:value-type="float" office:value="378672" table:style-name="ce20">
            <text:p>378672,00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1005:3425</text:p>
          </table:table-cell>
          <table:covered-table-cell/>
          <table:table-cell office:value-type="float" office:value="492088.12" table:style-name="ce20">
            <text:p>492088,12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1006:2698</text:p>
          </table:table-cell>
          <table:covered-table-cell/>
          <table:table-cell office:value-type="float" office:value="346815.04" table:style-name="ce20">
            <text:p>346815,04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101006:2699</text:p>
          </table:table-cell>
          <table:covered-table-cell/>
          <table:table-cell office:value-type="float" office:value="346369.5" table:style-name="ce20">
            <text:p>346369,50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102001:3453</text:p>
          </table:table-cell>
          <table:covered-table-cell/>
          <table:table-cell office:value-type="float" office:value="952585.2" table:style-name="ce20">
            <text:p>952585,20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102019:1884</text:p>
          </table:table-cell>
          <table:covered-table-cell/>
          <table:table-cell office:value-type="float" office:value="440147.34" table:style-name="ce20">
            <text:p>440147,34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601014:538</text:p>
          </table:table-cell>
          <table:covered-table-cell/>
          <table:table-cell office:value-type="float" office:value="468800" table:style-name="ce20">
            <text:p>468800,00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1301005:540</text:p>
          </table:table-cell>
          <table:covered-table-cell/>
          <table:table-cell office:value-type="float" office:value="603141.43999999994" table:style-name="ce20">
            <text:p>603141,44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1301005:541</text:p>
          </table:table-cell>
          <table:covered-table-cell/>
          <table:table-cell office:value-type="float" office:value="301570.71999999997" table:style-name="ce20">
            <text:p>301570,72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001018:1</text:p>
          </table:table-cell>
          <table:covered-table-cell/>
          <table:table-cell office:value-type="float" office:value="523926" table:style-name="ce20">
            <text:p>523926,00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400018:363</text:p>
          </table:table-cell>
          <table:covered-table-cell/>
          <table:table-cell office:value-type="float" office:value="189545.88" table:style-name="ce20">
            <text:p>189545,88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5400018:364</text:p>
          </table:table-cell>
          <table:covered-table-cell/>
          <table:table-cell office:value-type="float" office:value="135962.51" table:style-name="ce20">
            <text:p>135962,51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5405002:677</text:p>
          </table:table-cell>
          <table:covered-table-cell/>
          <table:table-cell office:value-type="float" office:value="238752.36" table:style-name="ce20">
            <text:p>238752,36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7:0000000:7563</text:p>
          </table:table-cell>
          <table:covered-table-cell/>
          <table:table-cell office:value-type="float" office:value="8762040" table:style-name="ce20">
            <text:p>8762040,00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7:0000000:971</text:p>
          </table:table-cell>
          <table:covered-table-cell/>
          <table:table-cell office:value-type="float" office:value="9991800" table:style-name="ce20">
            <text:p>9991800,00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7:7000001:1041</text:p>
          </table:table-cell>
          <table:covered-table-cell/>
          <table:table-cell office:value-type="float" office:value="2578191.84" table:style-name="ce20">
            <text:p>2578191,84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7:7000001:533</text:p>
          </table:table-cell>
          <table:covered-table-cell/>
          <table:table-cell office:value-type="float" office:value="4382925.03" table:style-name="ce20">
            <text:p>4382925,03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8:0500006:16</text:p>
          </table:table-cell>
          <table:covered-table-cell/>
          <table:table-cell office:value-type="float" office:value="3280554.72" table:style-name="ce20">
            <text:p>3280554,72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8:0500006:26</text:p>
          </table:table-cell>
          <table:covered-table-cell/>
          <table:table-cell office:value-type="float" office:value="4079536.56" table:style-name="ce20">
            <text:p>4079536,56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8:0500006:34</text:p>
          </table:table-cell>
          <table:covered-table-cell/>
          <table:table-cell office:value-type="float" office:value="19305" table:style-name="ce20">
            <text:p>19305,00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9:0000000:10979</text:p>
          </table:table-cell>
          <table:covered-table-cell/>
          <table:table-cell office:value-type="float" office:value="271030.5" table:style-name="ce20">
            <text:p>271030,50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9:0103064:269</text:p>
          </table:table-cell>
          <table:covered-table-cell/>
          <table:table-cell office:value-type="float" office:value="1384106.88" table:style-name="ce20">
            <text:p>1384106,88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9:0300001:380</text:p>
          </table:table-cell>
          <table:covered-table-cell/>
          <table:table-cell office:value-type="float" office:value="195359.05" table:style-name="ce20">
            <text:p>195359,05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9:8000001:96</text:p>
          </table:table-cell>
          <table:covered-table-cell/>
          <table:table-cell office:value-type="float" office:value="5829197.1399999997" table:style-name="ce20">
            <text:p>5829197,14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4:0100026:737</text:p>
          </table:table-cell>
          <table:covered-table-cell/>
          <table:table-cell office:value-type="float" office:value="1015947" table:style-name="ce20">
            <text:p>1015947,00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0000000:14889</text:p>
          </table:table-cell>
          <table:covered-table-cell/>
          <table:table-cell office:value-type="float" office:value="30482010.239999998" table:style-name="ce20">
            <text:p>30482010,24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0100008:455</text:p>
          </table:table-cell>
          <table:covered-table-cell/>
          <table:table-cell office:value-type="float" office:value="374468.1" table:style-name="ce20">
            <text:p>374468,10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0100008:456</text:p>
          </table:table-cell>
          <table:covered-table-cell/>
          <table:table-cell office:value-type="float" office:value="220314.8" table:style-name="ce20">
            <text:p>220314,80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0100060:21</text:p>
          </table:table-cell>
          <table:covered-table-cell/>
          <table:table-cell office:value-type="float" office:value="137666.96" table:style-name="ce20">
            <text:p>137666,96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1000008:308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1100005:519</text:p>
          </table:table-cell>
          <table:covered-table-cell/>
          <table:table-cell office:value-type="float" office:value="105222.9" table:style-name="ce20">
            <text:p>105222,90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4000004:515</text:p>
          </table:table-cell>
          <table:covered-table-cell/>
          <table:table-cell office:value-type="float" office:value="430262.22" table:style-name="ce20">
            <text:p>430262,22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4000004:516</text:p>
          </table:table-cell>
          <table:covered-table-cell/>
          <table:table-cell office:value-type="float" office:value="374224.5" table:style-name="ce20">
            <text:p>374224,50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4000004:517</text:p>
          </table:table-cell>
          <table:covered-table-cell/>
          <table:table-cell office:value-type="float" office:value="176749.11" table:style-name="ce20">
            <text:p>176749,11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700001:343</text:p>
          </table:table-cell>
          <table:covered-table-cell/>
          <table:table-cell office:value-type="float" office:value="286524.79999999999" table:style-name="ce20">
            <text:p>286524,80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5004:363</text:p>
          </table:table-cell>
          <table:covered-table-cell/>
          <table:table-cell office:value-type="float" office:value="52971828.299999997" table:style-name="ce20">
            <text:p>52971828,30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5004:891</text:p>
          </table:table-cell>
          <table:covered-table-cell/>
          <table:table-cell office:value-type="float" office:value="2098153.86" table:style-name="ce20">
            <text:p>2098153,86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45017:1978</text:p>
          </table:table-cell>
          <table:covered-table-cell/>
          <table:table-cell office:value-type="float" office:value="544542.24" table:style-name="ce20">
            <text:p>544542,24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45017:2062</text:p>
          </table:table-cell>
          <table:covered-table-cell/>
          <table:table-cell office:value-type="float" office:value="140858282.24000001" table:style-name="ce20">
            <text:p>140858282,24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45017:2063</text:p>
          </table:table-cell>
          <table:covered-table-cell/>
          <table:table-cell office:value-type="float" office:value="13684935.449999999" table:style-name="ce20">
            <text:p>13684935,45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45017:2064</text:p>
          </table:table-cell>
          <table:covered-table-cell/>
          <table:table-cell office:value-type="float" office:value="37000208.700000003" table:style-name="ce20">
            <text:p>37000208,70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17:2065</text:p>
          </table:table-cell>
          <table:covered-table-cell/>
          <table:table-cell office:value-type="float" office:value="374510.4" table:style-name="ce20">
            <text:p>374510,40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70000:779</text:p>
          </table:table-cell>
          <table:covered-table-cell/>
          <table:table-cell office:value-type="float" office:value="155155.51999999999" table:style-name="ce20">
            <text:p>155155,52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70000:780</text:p>
          </table:table-cell>
          <table:covered-table-cell/>
          <table:table-cell office:value-type="float" office:value="178107.51999999999" table:style-name="ce20">
            <text:p>178107,52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7:0570002:26</text:p>
          </table:table-cell>
          <table:covered-table-cell/>
          <table:table-cell office:value-type="float" office:value="157700" table:style-name="ce20">
            <text:p>157700,00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7:0640002:296</text:p>
          </table:table-cell>
          <table:covered-table-cell/>
          <table:table-cell office:value-type="float" office:value="269818.8" table:style-name="ce20">
            <text:p>269818,80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7:0830003:2</text:p>
          </table:table-cell>
          <table:covered-table-cell/>
          <table:table-cell office:value-type="float" office:value="105812.1" table:style-name="ce20">
            <text:p>105812,10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7:0950012:514</text:p>
          </table:table-cell>
          <table:covered-table-cell/>
          <table:table-cell office:value-type="float" office:value="15862" table:style-name="ce20">
            <text:p>15862,00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7:0990200:937</text:p>
          </table:table-cell>
          <table:covered-table-cell/>
          <table:table-cell office:value-type="float" office:value="27413.8" table:style-name="ce20">
            <text:p>27413,80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0102001:2415</text:p>
          </table:table-cell>
          <table:covered-table-cell/>
          <table:table-cell office:value-type="float" office:value="45750.5" table:style-name="ce20">
            <text:p>45750,50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0200071:434</text:p>
          </table:table-cell>
          <table:covered-table-cell/>
          <table:table-cell office:value-type="float" office:value="666222.48" table:style-name="ce20">
            <text:p>666222,48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2000007:614</text:p>
          </table:table-cell>
          <table:covered-table-cell/>
          <table:table-cell office:value-type="float" office:value="24651882.09" table:style-name="ce20">
            <text:p>24651882,09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3500003:18</text:p>
          </table:table-cell>
          <table:covered-table-cell/>
          <table:table-cell office:value-type="float" office:value="448984.8" table:style-name="ce20">
            <text:p>448984,80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8300018:3282</text:p>
          </table:table-cell>
          <table:covered-table-cell/>
          <table:table-cell office:value-type="float" office:value="126142.17" table:style-name="ce20">
            <text:p>126142,17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8300018:3283</text:p>
          </table:table-cell>
          <table:covered-table-cell/>
          <table:table-cell office:value-type="float" office:value="127080.03" table:style-name="ce20">
            <text:p>127080,03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8300018:3284</text:p>
          </table:table-cell>
          <table:covered-table-cell/>
          <table:table-cell office:value-type="float" office:value="128486.82" table:style-name="ce20">
            <text:p>128486,82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8300018:3285</text:p>
          </table:table-cell>
          <table:covered-table-cell/>
          <table:table-cell office:value-type="float" office:value="125204.31" table:style-name="ce20">
            <text:p>125204,31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8330000:315</text:p>
          </table:table-cell>
          <table:covered-table-cell/>
          <table:table-cell office:value-type="float" office:value="150302.85" table:style-name="ce20">
            <text:p>150302,85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1:3906002:1289</text:p>
          </table:table-cell>
          <table:covered-table-cell/>
          <table:table-cell office:value-type="float" office:value="28224.63" table:style-name="ce20">
            <text:p>28224,63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2:0000000:448</text:p>
          </table:table-cell>
          <table:covered-table-cell/>
          <table:table-cell office:value-type="float" office:value="2045557.1" table:style-name="ce20">
            <text:p>2045557,10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2:6600011:290</text:p>
          </table:table-cell>
          <table:covered-table-cell/>
          <table:table-cell office:value-type="float" office:value="3945632.88" table:style-name="ce20">
            <text:p>3945632,88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2:6600011:291</text:p>
          </table:table-cell>
          <table:covered-table-cell/>
          <table:table-cell office:value-type="float" office:value="587935.5" table:style-name="ce20">
            <text:p>587935,50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2:6600011:292</text:p>
          </table:table-cell>
          <table:covered-table-cell/>
          <table:table-cell office:value-type="float" office:value="198414.36" table:style-name="ce20">
            <text:p>198414,36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2:6600011:293</text:p>
          </table:table-cell>
          <table:covered-table-cell/>
          <table:table-cell office:value-type="float" office:value="3663136.14" table:style-name="ce20">
            <text:p>3663136,14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2:6600011:294</text:p>
          </table:table-cell>
          <table:covered-table-cell/>
          <table:table-cell office:value-type="float" office:value="3048822.66" table:style-name="ce20">
            <text:p>3048822,66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2:6600011:295</text:p>
          </table:table-cell>
          <table:covered-table-cell/>
          <table:table-cell office:value-type="float" office:value="445902.12" table:style-name="ce20">
            <text:p>445902,12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2:6600011:296</text:p>
          </table:table-cell>
          <table:covered-table-cell/>
          <table:table-cell office:value-type="float" office:value="871706.34" table:style-name="ce20">
            <text:p>871706,34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2:6600011:297</text:p>
          </table:table-cell>
          <table:covered-table-cell/>
          <table:table-cell office:value-type="float" office:value="2818638" table:style-name="ce20">
            <text:p>2818638,00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105033:30</text:p>
          </table:table-cell>
          <table:covered-table-cell/>
          <table:table-cell office:value-type="float" office:value="25966869.039999999" table:style-name="ce20">
            <text:p>25966869,04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105033:3158</text:p>
          </table:table-cell>
          <table:covered-table-cell/>
          <table:table-cell office:value-type="float" office:value="49008.24" table:style-name="ce20">
            <text:p>49008,24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106002:2</text:p>
          </table:table-cell>
          <table:covered-table-cell/>
          <table:table-cell office:value-type="float" office:value="143443.01999999999" table:style-name="ce20">
            <text:p>143443,02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108006:11</text:p>
          </table:table-cell>
          <table:covered-table-cell/>
          <table:table-cell office:value-type="float" office:value="430243.54" table:style-name="ce20">
            <text:p>430243,54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201078:365</text:p>
          </table:table-cell>
          <table:covered-table-cell/>
          <table:table-cell office:value-type="float" office:value="576549" table:style-name="ce20">
            <text:p>576549,00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201078:366</text:p>
          </table:table-cell>
          <table:covered-table-cell/>
          <table:table-cell office:value-type="float" office:value="1925528.08" table:style-name="ce20">
            <text:p>1925528,08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304001:1116</text:p>
          </table:table-cell>
          <table:covered-table-cell/>
          <table:table-cell office:value-type="float" office:value="136484.70000000001" table:style-name="ce20">
            <text:p>136484,70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310002:8</text:p>
          </table:table-cell>
          <table:covered-table-cell/>
          <table:table-cell office:value-type="float" office:value="2038471" table:style-name="ce20">
            <text:p>2038471,00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322030:167</text:p>
          </table:table-cell>
          <table:covered-table-cell/>
          <table:table-cell office:value-type="float" office:value="255810.82" table:style-name="ce20">
            <text:p>255810,82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329044:10</text:p>
          </table:table-cell>
          <table:covered-table-cell/>
          <table:table-cell office:value-type="float" office:value="220521.8" table:style-name="ce20">
            <text:p>220521,80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339004:11</text:p>
          </table:table-cell>
          <table:covered-table-cell/>
          <table:table-cell office:value-type="float" office:value="223334.8" table:style-name="ce20">
            <text:p>223334,80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342007:33</text:p>
          </table:table-cell>
          <table:covered-table-cell/>
          <table:table-cell office:value-type="float" office:value="210666.46" table:style-name="ce20">
            <text:p>210666,46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349007:539</text:p>
          </table:table-cell>
          <table:covered-table-cell/>
          <table:table-cell office:value-type="float" office:value="907700.75" table:style-name="ce20">
            <text:p>907700,75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349007:540</text:p>
          </table:table-cell>
          <table:covered-table-cell/>
          <table:table-cell office:value-type="float" office:value="1476137.25" table:style-name="ce20">
            <text:p>1476137,25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401007:15572</text:p>
          </table:table-cell>
          <table:covered-table-cell/>
          <table:table-cell office:value-type="float" office:value="105710.99" table:style-name="ce20">
            <text:p>105710,99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401007:2040</text:p>
          </table:table-cell>
          <table:covered-table-cell/>
          <table:table-cell office:value-type="float" office:value="11141914.460000001" table:style-name="ce20">
            <text:p>11141914,46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406004:337</text:p>
          </table:table-cell>
          <table:covered-table-cell/>
          <table:table-cell office:value-type="float" office:value="1358848.19" table:style-name="ce20">
            <text:p>1358848,19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406004:338</text:p>
          </table:table-cell>
          <table:covered-table-cell/>
          <table:table-cell office:value-type="float" office:value="1285947.17" table:style-name="ce20">
            <text:p>1285947,17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502021:4</text:p>
          </table:table-cell>
          <table:covered-table-cell/>
          <table:table-cell office:value-type="float" office:value="782648.86" table:style-name="ce20">
            <text:p>782648,86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508001:35677</text:p>
          </table:table-cell>
          <table:covered-table-cell/>
          <table:table-cell office:value-type="float" office:value="506004" table:style-name="ce20">
            <text:p>506004,00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515001:376</text:p>
          </table:table-cell>
          <table:covered-table-cell/>
          <table:table-cell office:value-type="float" office:value="1231447.95" table:style-name="ce20">
            <text:p>1231447,95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516002:12368</text:p>
          </table:table-cell>
          <table:covered-table-cell/>
          <table:table-cell office:value-type="float" office:value="56941.83" table:style-name="ce20">
            <text:p>56941,83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601010:285</text:p>
          </table:table-cell>
          <table:covered-table-cell/>
          <table:table-cell office:value-type="float" office:value="515550925.75999999" table:style-name="ce20">
            <text:p>515550925,76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85238066.579999998" table:style-name="ce20">
            <text:p>85238066,58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21">
            <text:p>128</text:p>
          </table:table-cell>
          <table:table-cell office:value-type="string" table:number-columns-spanned="2" table:number-rows-spanned="1" table:style-name="ce2">
            <text:p>36:34:0602001:75965</text:p>
          </table:table-cell>
          <table:covered-table-cell/>
          <table:table-cell office:value-type="float" office:value="66612.240000000005" table:style-name="ce22">
            <text:p>66612,24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19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339:2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537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13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15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15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15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39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7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700025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1100003:2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27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27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27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3600002:5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14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14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14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14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14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14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14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14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14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14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14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14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14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14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14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14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3:14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3:14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3:14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3:14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3:14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3:14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3:4000003:2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000000:62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2051:1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205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205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205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2051:1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2051:2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2051:2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205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205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2051:2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2051:2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2051:2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2051:2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2051:2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2051:2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2051:2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2051:2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2051:2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2054:3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2055:9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2055:9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3030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3040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3048:2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3057:7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4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1000013:2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2000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5:0000000:17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6:010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6:0100005:2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6:01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6:0100022:3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7:01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7:01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7:0100012: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7:0100012: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7:0100012:1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7:0100012:1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7:01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7:0100012:2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7:0100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7:0100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7:0100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7:0100032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7:0100032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0100032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7:0100033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7:0100033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7:3000001:3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40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6100010:1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7:6100010:4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7:6100010:4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7:6100010:4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7:6100010:4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7:6100010:4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9:0109005: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9:12000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9:21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0:0000000:2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0:48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0:50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0:5300027:1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1:0100059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1:0100059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1:0100059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1:0100059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1:0100064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1:0100064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1:0100064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1:0100064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1:0100064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1:0100064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1:0100064:1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1:0100064:1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1:0100064:1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1:0100064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1:0100064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1:0100064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1:0100064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1:0100064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1:0100064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1:0100064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1:0100064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1:0100064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1:0100064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1:0100064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1:0100064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1:0100064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1:0100064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1:0100064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1:0100064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1:0100064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1:0100064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1:0100064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1:0100064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1:0100064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1:0100064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1:0100064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1:0100065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1:0100065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1:0100065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1:0100065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1:0100065:2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1:0100065:2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1:0100065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1:0100065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1:0100065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1:0100065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1:0100065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1:0100065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1:0100065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1:0100065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1:0100065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1:0100065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1:0100065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1:0100065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1:0100065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1:0100065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1:0100065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1:0100065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1:0100065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1:39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2:0000000:38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2:0100098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2:0100099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2:0100109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2:43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2:4700008:6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2:630001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3:1300006: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3:3000004:2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3:30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3:30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3:30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3:3005000:2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3:3011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3:31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3:3100025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4:00108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4:00108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4:00116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4:0014801:17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4:0017403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4:003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4:031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4:0440013:2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4:07300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4:078001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4:07806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4:079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4:0790010:1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4:0790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4:0800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5:0100013: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5:0100036:1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5:0100049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5:0100050:1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5:0100050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5:0100050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5:0100051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5:0100052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5:0100054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5:05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5:08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5:08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5:08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5:08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5:08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5:08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5:08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5:08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5:08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5:08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5:080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5:080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5:0800021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5:0800021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5:0800021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5:0800021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5:0800021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5:0800021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5:0800021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5:0800023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5:0800023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5:0800023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5:0800024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5:0800024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5:0800024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5:0800025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5:0800027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5:0800028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5:0800028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5:0800030:1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5:0800030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5:0800030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5:0800031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5:0800031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5:0800031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5:0800031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5:0800032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5:0800033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5:0800034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5:0800034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5:0800038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5:0800039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5:0800040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5:0800040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5:0800040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5:0800041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5:0800042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5:0800042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5:0800042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5:0800042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5:0800042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5:0800044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5:0800045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5:0800045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5:0800045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5:0800045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5:0800047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5:0800048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5:0800049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5:09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5:09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5:09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5:09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5:09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5:09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5:090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5:0900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5:0900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5:0900018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5:0900019:1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5:10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5:10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5:10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5:100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5:100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5:10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5:1000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5:1000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5:1000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5:10000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5:10000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5:10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5:10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5:10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5:10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5:1000004:2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5:1000004:2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5:10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5:10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5:10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5:10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5:10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5:10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5:10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5:10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5:10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5:10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5:10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5:10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5:10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5:10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5:10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5:10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5:1000010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5:10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5:10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5:10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5:12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5:12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5:12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5:12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5:13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5:13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5:13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5:13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5:13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5:1300020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5:15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5:17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5:170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5:170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5:170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5:1700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5:170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5:1700019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5:23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5:23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5:23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5:23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5:2300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5:24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5:24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5:24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5:24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5:25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5:25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5:25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5:25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5:25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5:25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5:25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5:25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5:25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5:25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5:25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5:25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5:25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5:25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5:25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5:25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5:25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5:25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5:25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5:25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5:25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5:25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5:25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5:25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5:25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5:25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5:250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5:26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5:26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5:26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5:26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5:26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5:26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5:26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5:26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5:26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5:26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5:26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5:26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5:27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5:27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5:27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5:27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5:27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5:27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5:27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5:27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5:27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5:27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5:28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5:28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5:2800017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5:2800019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5:32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5:32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5:32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5:32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5:32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5:32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5:320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5:3200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5:3200010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5:32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5:320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5:3200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5:32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5:32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5:32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5:320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5:3200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5:33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5:33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5:33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5:33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5:330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5:35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5:35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5:35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5:35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5:35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5:35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5:35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5:35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5:35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5:35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5:35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5:35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5:35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5:35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5:35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5:36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5:36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5:36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5:36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5:36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5:36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5:47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5:5900030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6:0000000:5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6:0101035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6:0101044:13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6:0102019:3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6:0102022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6:0401008:1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6:0701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6:0701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6:1301019:13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6:1601014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6:2001010:23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6:2101001:55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6:2201022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6:2201022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6:2201033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6:2401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6:5300002:26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6:5400001:62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6:5400003:31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6:5400006:10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6:5405003:6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6:5418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6:54180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6:54180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6:54180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6:5418001:5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6:5418001:6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6:5418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6:5418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6:5418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6:5418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6:5418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6:5418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6:5418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6:5418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6:5418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6:5419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6:5419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6:5419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6:5419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6:5419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6:5419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6:5419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6:5419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6:5419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6:5419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6:5419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6:5419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6:5419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6:5419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6:5419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6:5419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6:5419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6:5419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6:5419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6:5419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6:5419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6:5419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6:5419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6:5419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6:5419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6:5419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6:5419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6:5419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6:5419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6:5419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6:5419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6:5419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6:5419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6:5419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6:5419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6:5419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6:5419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6:5419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6:5419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6:5419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6:5419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6:54190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6:54190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6:54190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6:54190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6:54190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6:54190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6:54190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6:5419001:3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6:5419001:4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6:5419001:4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6:5419001:4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6:5419001:4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6:5419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6:5419001:4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6:5419001:4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6:5419001:4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6:5419001:4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6:5419001:4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6:5419001:4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6:5419001:4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6:5419001:4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6:5419001:4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6:5419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6:5419001:5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6:5419001:5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6:5419001:6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6:5419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6:542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6:542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6:542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6:542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6:542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6:542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6:542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6:542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6:542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6:542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6:542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6:542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6:542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6:542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6:542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6:542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6:542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6:542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6:542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6:542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6:542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6:542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6:542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6:542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6:542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6:542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6:5420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6:542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6:542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6:5420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6:5420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6:542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6:5420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6:5420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6:5420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6:5420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6:5420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6:5420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6:5420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6:5420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6:5420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6:5420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6:5420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6:5420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6:5420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6:5420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6:5420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6:5420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6:5420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6:5420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6:5420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6:5420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6:5420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6:5420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6:5420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6:5420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6:542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6:542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6:542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6:542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6:542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6:542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6:542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6:542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6:542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6:542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6:542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6:542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6:542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6:542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6:542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6:542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6:542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6:542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6:542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6:542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6:542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6:542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6:542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6:542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6:542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6:542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6:542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6:542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6:542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6:542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6:542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6:5421001:10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6:5421001:10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6:5421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6:5421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6:5421001:10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6:5421001:10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6:5421001:10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6:5421001:10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6:5421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6:5421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6:5421001:1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6:5421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6:5421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6:5421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6:5421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6:5421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6:5421001:13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6:5421001:13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6:5421001:13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6:5421001:13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6:5421001:13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6:5421001:13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6:5421001:13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6:5421001:13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6:5421001:13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6:5421001:13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6:5421001:13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6:5421001:13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6:5421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6:5421001:14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6:5421001:14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6:5421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6:5421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6:5421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6:5421001:15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6:5421001:15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6:5421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6:5421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6:5421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6:5421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6:5421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6:5421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6:5421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6:5421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6:5421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6:5421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6:5421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6:5421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6:5421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6:5421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6:5421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6:5421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6:5421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6:5421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6:5421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6:5421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6:5421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6:5421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6:5421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6:5421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6:5421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6:5421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6:5421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6:5421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6:54210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6:54210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6:5421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6:54210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6:54210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6:54210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6:54210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6:54210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6:5421001:3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6:54210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6:5421001:3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6:5421001:3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6:54210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6:54210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6:54210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6:5430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6:5500001:6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7:0000000:75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7:08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7:180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7:2900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7:29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7:47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7:7300004:3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8:0100041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8:0100042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8:0100043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8:0100045:2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8:0100045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8:0500006:1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8:0500015:1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8:0500015:1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8:20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8:21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8:29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8:41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8:45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8:45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8:5500015:1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8:56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9:0103057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9:0103057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9:0103057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9:0104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9:0104092:1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0:04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0:1200031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0:46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0:46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0:48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0:6002000:2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0:62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2:0100028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2:2800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2:2800020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3:0102024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3:0102044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3:0103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3:18000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4:05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5:0000000:140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5:01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5:0500025:6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5:18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5:33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5:6809000:2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5:6813000:2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5:6905000:2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5:6935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5:6943000:12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5:6945010:3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5:6945010:3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5:6945016:6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5:6945026:45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5:6954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5:6962000:2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5:6964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5:6976000:3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5:6998000:2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6:0100015:3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6:0100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6:0100015:6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6:0100015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6:01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6:0100016:2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6:0100016:5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6:0100016:5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6:010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6:0100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6:0100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6:0100020:5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6:0100020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6:0100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6:0100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6:0100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6:0100022:2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6:0100024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7:00122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8:0101028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8:0101030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8:0101036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8:0101036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8:0102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8:0102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8:0102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8:0104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8:0105005:3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8:0105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8:0106020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8:0200053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8:0200063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8:0200111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8:15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8:190004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8:2000003:2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8:20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8:20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8:20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8:2000005:1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8:2000005:1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8:2000005:1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8:2000005:1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8:2000005:1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8:2000005:1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8:2000005:1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8:2000005:1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8:2000005:2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8:2000005:2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8:2000005:2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8:2000005:2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8:2000005:2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8:2000005:3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8:20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8:20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8:20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8:20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8:20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8:2000006:1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8:2000006:2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8:2000006:7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8:20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8:20000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8:20000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8:20000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8:2000007: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8:2000007:2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8:2000007:2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8:2000007:2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8:2000007:2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8:20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8:20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8:20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8:20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8:20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8:20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8:20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8:20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8:20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8:2000007:6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8:20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8:2000018:2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8:2000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8:33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8:66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8:6700026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8:69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8:8100003:2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8:8100003:2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8:8100003:4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8:8100010:1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8:8100010:1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8:8100010:1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8:82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8:8300019:31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8:840001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8:8451000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8:8463000:1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9:20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9:750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9:75000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9:9102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0:0101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0:02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1:07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1:070001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1:20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1:36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1:3802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1:3810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1:3816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1:3816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1:3824000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1:3900021:2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1:3900021:2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1:3900021:2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1:3906002:14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1:41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2:01001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2:39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2:45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2:4500006:1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2:59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2:64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000000:10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102003:16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102065:2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104095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105005:49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107054:2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208005:4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208031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211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307021:50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321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338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342027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348008:3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401034:27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405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406028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406030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501010:7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506046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510026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515027:7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534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54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601010:1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601010:1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603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603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603025:1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603025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605025:1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605034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605058:25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605058:26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605062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605062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21">
            <text:p>933</text:p>
          </table:table-cell>
          <table:table-cell office:value-type="string" table:number-columns-spanned="3" table:number-rows-spanned="1" table:style-name="ce2">
            <text:p>36:34:0607010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223BABB6EEA63C2306803F8575D0DED3028985773BEFA0302B5AA6FC32A6B2A9D3B090DA0D73B6E46852A49C12F4B91A00440AFA5474A1B0C4132A390E4A33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4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Комова Галина Вячеславовна</meta:initial-creator>
    <dc:creator>Пользователь</dc:creator>
    <meta:creation-date>2025-06-06T06:22:52Z</meta:creation-date>
    <dc:date>2025-06-06T06:23:29Z</dc:date>
  </office:meta>
</office:document-meta>
</file>